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2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CG Times (W1)" svg:font-family="'CG Times (W1)', 'Times New Roman'" style:font-family-generic="roman" style:font-pitch="variable"/>
    <style:font-face style:name="Footlight MT Light" svg:font-family="'Footlight MT Light', 'Book Antiqua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3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itre_20_principal_20_2">
      <style:text-properties officeooo:paragraph-rsid="0008e55f"/>
    </style:style>
    <style:style style:name="P3" style:family="paragraph" style:parent-style-name="Standard">
      <style:paragraph-properties fo:text-align="center" style:justify-single-word="false"/>
      <style:text-properties officeooo:paragraph-rsid="0008e55f"/>
    </style:style>
    <style:style style:name="P4" style:family="paragraph" style:parent-style-name="Standard">
      <style:paragraph-properties fo:text-align="center" style:justify-single-word="false"/>
      <style:text-properties officeooo:rsid="00578c59" officeooo:paragraph-rsid="0008e55f"/>
    </style:style>
    <style:style style:name="P5" style:family="paragraph" style:parent-style-name="Standard">
      <style:paragraph-properties fo:text-align="center" style:justify-single-word="false"/>
      <style:text-properties officeooo:rsid="00578c59" officeooo:paragraph-rsid="003f3f1b"/>
    </style:style>
    <style:style style:name="P6" style:family="paragraph" style:parent-style-name="Corps_20_de_20_texte_20_2">
      <style:paragraph-properties fo:text-align="center" style:justify-single-word="false"/>
      <style:text-properties style:use-window-font-color="true" fo:font-weight="bold" officeooo:paragraph-rsid="0008e55f" style:font-weight-asian="bold" style:font-weight-complex="bold"/>
    </style:style>
    <style:style style:name="P7" style:family="paragraph" style:parent-style-name="Corps_20_de_20_texte_20_2">
      <style:paragraph-properties fo:text-align="center" style:justify-single-word="false"/>
      <style:text-properties fo:font-weight="bold" officeooo:paragraph-rsid="0008e55f" style:font-weight-asian="bold" style:font-weight-complex="bold"/>
    </style:style>
    <style:style style:name="P8" style:family="paragraph" style:parent-style-name="ODJ">
      <style:paragraph-properties fo:line-height="100%"/>
      <style:text-properties officeooo:paragraph-rsid="0008e55f"/>
    </style:style>
    <style:style style:name="P9" style:family="paragraph" style:parent-style-name="ODJ">
      <style:paragraph-properties fo:line-height="100%" fo:text-align="end" style:justify-single-word="false"/>
      <style:text-properties fo:color="#dc2300" fo:font-style="italic" officeooo:rsid="005cebb5" officeooo:paragraph-rsid="005cebb5" style:font-style-asian="italic" style:font-style-complex="italic"/>
    </style:style>
    <style:style style:name="P10" style:family="paragraph" style:parent-style-name="séparation_20_étoile">
      <style:text-properties style:use-window-font-color="true" officeooo:paragraph-rsid="0008e55f"/>
    </style:style>
    <style:style style:name="P11" style:family="paragraph" style:parent-style-name="Standard" style:list-style-name="numérotation_20_des_20_points">
      <style:paragraph-properties fo:text-align="justify" style:justify-single-word="false"/>
      <style:text-properties officeooo:paragraph-rsid="0008e55f"/>
    </style:style>
    <style:style style:name="P12" style:family="paragraph" style:parent-style-name="Standard" style:list-style-name="numérotation_20_abc">
      <style:paragraph-properties fo:margin-left="0.026cm" fo:margin-right="0cm" fo:text-align="center" style:justify-single-word="false" fo:text-indent="0cm" style:auto-text-indent="false">
        <style:tab-stops/>
      </style:paragraph-properties>
      <style:text-properties style:use-window-font-color="true" officeooo:paragraph-rsid="0008e55f"/>
    </style:style>
    <style:style style:name="P13" style:family="paragraph" style:parent-style-name="point_20_détail" style:list-style-name="numérotation_20_des_20_points"/>
    <style:style style:name="P14" style:family="paragraph" style:parent-style-name="point_20_détail" style:list-style-name="numérotation_20_des_20_points">
      <style:text-properties officeooo:paragraph-rsid="0062fa5a"/>
    </style:style>
    <style:style style:name="P15" style:family="paragraph" style:parent-style-name="titre_20_principal_20_1" style:master-page-name="Standard">
      <style:paragraph-properties style:page-number="auto"/>
      <style:text-properties officeooo:paragraph-rsid="0008e55f"/>
    </style:style>
    <style:style style:name="P16" style:family="paragraph" style:parent-style-name="rapporteurs" style:list-style-name="numérotation_20_des_20_points">
      <style:paragraph-properties fo:margin-top="0.4cm" fo:margin-bottom="0.4cm" loext:contextual-spacing="false" fo:text-align="justify" style:justify-single-word="false">
        <style:tab-stops>
          <style:tab-stop style:position="4.251cm"/>
          <style:tab-stop style:position="5.502cm"/>
          <style:tab-stop style:position="16.002cm" style:type="right" style:leader-style="dotted" style:leader-text="."/>
        </style:tab-stops>
      </style:paragraph-properties>
      <style:text-properties officeooo:paragraph-rsid="005b0c17"/>
    </style:style>
    <style:style style:name="P17" style:family="paragraph" style:parent-style-name="point_20_titre" style:list-style-name="numérotation_20_des_20_points"/>
    <style:style style:name="P18" style:family="paragraph" style:parent-style-name="point_20_titre" style:list-style-name="numérotation_20_des_20_points">
      <style:text-properties officeooo:paragraph-rsid="0014bc77"/>
    </style:style>
    <style:style style:name="P19" style:family="paragraph" style:parent-style-name="point_20_titre" style:list-style-name="numérotation_20_des_20_points">
      <style:text-properties officeooo:paragraph-rsid="0008e55f"/>
    </style:style>
    <style:style style:name="P20" style:family="paragraph" style:parent-style-name="point_20_titre" style:list-style-name="numérotation_20_des_20_points">
      <style:text-properties officeooo:paragraph-rsid="003beecf"/>
    </style:style>
    <style:style style:name="P21" style:family="paragraph" style:parent-style-name="point_20_titre" style:list-style-name="numérotation_20_des_20_points">
      <style:text-properties officeooo:paragraph-rsid="006e24dd"/>
    </style:style>
    <style:style style:name="P22" style:family="paragraph" style:parent-style-name="point_20_titre" style:list-style-name="numérotation_20_des_20_points">
      <style:text-properties officeooo:paragraph-rsid="0041c939"/>
    </style:style>
    <style:style style:name="P23" style:family="paragraph" style:parent-style-name="point_20_titre" style:list-style-name="numérotation_20_des_20_points">
      <style:text-properties officeooo:paragraph-rsid="006011b9"/>
    </style:style>
    <style:style style:name="P24" style:family="paragraph" style:parent-style-name="point_20_titre" style:list-style-name="numérotation_20_des_20_points">
      <style:text-properties officeooo:paragraph-rsid="003f3f1b"/>
    </style:style>
    <style:style style:name="P25" style:family="paragraph" style:parent-style-name="point_20_titre" style:list-style-name="numérotation_20_des_20_points">
      <style:text-properties officeooo:paragraph-rsid="004b4977"/>
    </style:style>
    <style:style style:name="P26" style:family="paragraph" style:parent-style-name="point_20_titre" style:list-style-name="numérotation_20_des_20_points">
      <style:text-properties fo:font-weight="normal" officeooo:rsid="001d7104" officeooo:paragraph-rsid="0014bc77" style:font-weight-asian="normal" style:font-weight-complex="normal"/>
    </style:style>
    <style:style style:name="P27" style:family="paragraph" style:parent-style-name="point_20_titre">
      <style:text-properties officeooo:paragraph-rsid="001deb83"/>
    </style:style>
    <style:style style:name="P28" style:family="paragraph" style:parent-style-name="point_20_titre" style:list-style-name="numérotation_20_des_20_points">
      <style:paragraph-properties fo:margin-top="0.4cm" fo:margin-bottom="0cm" loext:contextual-spacing="false"/>
      <style:text-properties officeooo:paragraph-rsid="007a1795"/>
    </style:style>
    <style:style style:name="P29" style:family="paragraph" style:parent-style-name="point_20_titre" style:list-style-name="numérotation_20_des_20_points">
      <style:paragraph-properties fo:margin-top="0.4cm" fo:margin-bottom="0cm" loext:contextual-spacing="false"/>
      <style:text-properties fo:font-weight="normal" officeooo:rsid="0026afe6" officeooo:paragraph-rsid="0008e55f" style:font-weight-asian="normal" style:font-weight-complex="normal"/>
    </style:style>
    <style:style style:name="P30" style:family="paragraph" style:parent-style-name="point_20_titre" style:list-style-name="numérotation_20_des_20_points">
      <style:paragraph-properties fo:margin-top="0cm" fo:margin-bottom="0.3cm" loext:contextual-spacing="false" fo:text-align="justify" style:justify-single-word="false"/>
      <style:text-properties officeooo:paragraph-rsid="006e24dd"/>
    </style:style>
    <style:style style:name="P31" style:family="paragraph" style:parent-style-name="point_20_titre" style:list-style-name="numérotation_20_des_20_points">
      <style:paragraph-properties fo:margin-top="0cm" fo:margin-bottom="0.3cm" loext:contextual-spacing="false"/>
      <style:text-properties officeooo:paragraph-rsid="006e24dd"/>
    </style:style>
    <style:style style:name="P32" style:family="paragraph" style:parent-style-name="point_20_titre" style:list-style-name="numérotation_20_des_20_points">
      <style:paragraph-properties fo:margin-top="0cm" fo:margin-bottom="0.3cm" loext:contextual-spacing="false"/>
      <style:text-properties officeooo:paragraph-rsid="0041c939"/>
    </style:style>
    <style:style style:name="P33" style:family="paragraph" style:parent-style-name="point_20_titre" style:list-style-name="numérotation_20_des_20_points">
      <style:paragraph-properties fo:margin-top="0cm" fo:margin-bottom="0.3cm" loext:contextual-spacing="false"/>
      <style:text-properties officeooo:paragraph-rsid="003beecf"/>
    </style:style>
    <style:style style:name="P34" style:family="paragraph" style:parent-style-name="point_20_titre" style:list-style-name="numérotation_20_des_20_points">
      <style:paragraph-properties fo:margin-top="0cm" fo:margin-bottom="0cm" loext:contextual-spacing="false" fo:text-align="justify" style:justify-single-word="false"/>
      <style:text-properties officeooo:paragraph-rsid="006e24dd"/>
    </style:style>
    <style:style style:name="P35" style:family="paragraph" style:parent-style-name="point_20_titre" style:list-style-name="numérotation_20_des_20_points">
      <style:paragraph-properties fo:margin-top="0cm" fo:margin-bottom="0cm" loext:contextual-spacing="false"/>
      <style:text-properties officeooo:paragraph-rsid="006e24dd"/>
    </style:style>
    <style:style style:name="T1" style:family="text">
      <style:text-properties officeooo:rsid="00087c2d"/>
    </style:style>
    <style:style style:name="T2" style:family="text">
      <style:text-properties officeooo:rsid="0047f125"/>
    </style:style>
    <style:style style:name="T3" style:family="text">
      <style:text-properties text:display="true"/>
    </style:style>
    <style:style style:name="T4" style:family="text">
      <style:text-properties officeooo:rsid="0042f59c" text:display="true"/>
    </style:style>
    <style:style style:name="T5" style:family="text">
      <style:text-properties officeooo:rsid="000fe1dc" text:display="true"/>
    </style:style>
    <style:style style:name="T6" style:family="text">
      <style:text-properties officeooo:rsid="0027faf0" text:display="true"/>
    </style:style>
    <style:style style:name="T7" style:family="text">
      <style:text-properties officeooo:rsid="001deb83" text:display="true"/>
    </style:style>
    <style:style style:name="T8" style:family="text">
      <style:text-properties officeooo:rsid="003d6ef9" text:display="true"/>
    </style:style>
    <style:style style:name="T9" style:family="text">
      <style:text-properties officeooo:rsid="001b1212"/>
    </style:style>
    <style:style style:name="T10" style:family="text">
      <style:text-properties officeooo:rsid="00676bd0"/>
    </style:style>
    <style:style style:name="T11" style:family="text">
      <style:text-properties officeooo:rsid="0043b687"/>
    </style:style>
    <style:style style:name="T12" style:family="text">
      <style:text-properties officeooo:rsid="0060c901"/>
    </style:style>
    <style:style style:name="T13" style:family="text">
      <style:text-properties officeooo:rsid="00a8e00e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fo:font-size="12pt" fo:font-style="normal" style:text-underline-style="none" fo:font-weight="normal" officeooo:rsid="0066d7f9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style:use-window-font-color="true" fo:font-size="12pt" fo:font-style="normal" style:text-underline-style="none" fo:font-weight="normal" officeooo:rsid="0049869f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style:use-window-font-color="true" fo:font-size="12pt" fo:font-style="normal" style:text-underline-style="none" fo:font-weight="normal" officeooo:rsid="0049b18a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style:use-window-font-color="true" fo:font-size="12pt" fo:font-style="normal" fo:font-weight="normal" officeooo:rsid="0045196c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use-window-font-color="true" fo:font-size="12pt" fo:font-style="normal" fo:font-weight="normal" officeooo:rsid="00430706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style:use-window-font-color="true" fo:font-size="12pt" fo:font-style="normal" fo:font-weight="normal" officeooo:rsid="00465be2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use-window-font-color="true" fo:font-size="12pt" fo:font-style="normal" fo:font-weight="normal" officeooo:rsid="005087c3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use-window-font-color="true" fo:font-size="12pt" fo:font-style="normal" fo:font-weight="normal" officeooo:rsid="004faeae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use-window-font-color="true" fo:font-size="12pt" fo:font-style="normal" fo:font-weight="normal" officeooo:rsid="0048b1d8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use-window-font-color="true" fo:font-size="12pt" fo:font-style="normal" fo:font-weight="normal" officeooo:rsid="0055d1a4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use-window-font-color="true" style:font-name="Times New Roman1" fo:font-size="12pt" fo:font-style="normal" style:text-underline-style="none" fo:font-weight="normal" officeooo:rsid="004518f7" style:font-size-asian="12pt" style:font-style-asian="normal" style:font-weight-asian="normal" style:font-size-complex="12pt" style:font-style-complex="normal" style:font-weight-complex="normal" text:display="true"/>
    </style:style>
    <style:style style:name="T26" style:family="text">
      <style:text-properties style:use-window-font-color="true" style:font-name="Times New Roman1" fo:font-size="12pt" fo:font-style="normal" style:text-underline-style="solid" style:text-underline-width="auto" style:text-underline-color="font-color" fo:font-weight="normal" officeooo:rsid="004518f7" style:font-size-asian="12pt" style:font-style-asian="normal" style:font-weight-asian="normal" style:font-size-complex="12pt" style:font-style-complex="normal" style:font-weight-complex="normal" text:display="true"/>
    </style:style>
    <style:style style:name="T27" style:family="text">
      <style:text-properties style:use-window-font-color="true" style:font-name="Times New Roman1" fo:font-size="12pt" fo:font-style="normal" style:text-underline-style="solid" style:text-underline-width="auto" style:text-underline-color="font-color" fo:font-weight="normal" officeooo:rsid="006aaf3f" style:font-size-asian="12pt" style:font-style-asian="normal" style:font-weight-asian="normal" style:font-size-complex="12pt" style:font-style-complex="normal" style:font-weight-complex="normal" text:display="true"/>
    </style:style>
    <style:style style:name="T28" style:family="text">
      <style:text-properties style:use-window-font-color="true" style:font-name="Times New Roman1" fo:font-size="12pt" fo:font-style="normal" style:text-underline-style="solid" style:text-underline-width="auto" style:text-underline-color="font-color" fo:font-weight="normal" officeooo:rsid="0012dbbc" style:font-size-asian="12pt" style:font-style-asian="normal" style:font-weight-asian="normal" style:font-size-complex="12pt" style:font-style-complex="normal" style:font-weight-complex="normal" text:display="true"/>
    </style:style>
    <style:style style:name="T29" style:family="text">
      <style:text-properties style:use-window-font-color="true" style:font-name="Times New Roman1" fo:font-size="12pt" fo:font-style="normal" style:text-underline-style="solid" style:text-underline-width="auto" style:text-underline-color="font-color" fo:font-weight="normal" officeooo:rsid="003b8e5d" style:font-size-asian="12pt" style:font-style-asian="normal" style:font-weight-asian="normal" style:font-size-complex="12pt" style:font-style-complex="normal" style:font-weight-complex="normal" text:display="true"/>
    </style:style>
    <style:style style:name="T30" style:family="text">
      <style:text-properties style:use-window-font-color="true" style:font-name="Times New Roman1" fo:font-size="12pt" fo:font-style="normal" style:text-underline-style="solid" style:text-underline-width="auto" style:text-underline-color="font-color" fo:font-weight="normal" officeooo:rsid="001deb83" style:font-size-asian="12pt" style:font-style-asian="normal" style:font-weight-asian="normal" style:font-size-complex="12pt" style:font-style-complex="normal" style:font-weight-complex="normal" text:display="true"/>
    </style:style>
    <style:style style:name="T31" style:family="text">
      <style:text-properties style:use-window-font-color="true" style:font-name="Times New Roman1" fo:font-size="12pt" fo:font-style="normal" style:text-underline-style="solid" style:text-underline-width="auto" style:text-underline-color="font-color" fo:font-weight="normal" officeooo:rsid="003d6ef9" style:font-size-asian="12pt" style:font-style-asian="normal" style:font-weight-asian="normal" style:font-size-complex="12pt" style:font-style-complex="normal" style:font-weight-complex="normal" text:display="true"/>
    </style:style>
    <style:style style:name="T32" style:family="text">
      <style:text-properties style:use-window-font-color="true" style:font-name="Times New Roman1" fo:font-size="12pt" fo:font-style="normal" style:text-underline-style="solid" style:text-underline-width="auto" style:text-underline-color="font-color" fo:font-weight="normal" officeooo:rsid="005b759a" style:font-size-asian="12pt" style:font-style-asian="normal" style:font-weight-asian="normal" style:font-size-complex="12pt" style:font-style-complex="normal" style:font-weight-complex="normal" text:display="true"/>
    </style:style>
    <style:style style:name="T33" style:family="text">
      <style:text-properties style:use-window-font-color="true" style:text-underline-style="solid" style:text-underline-width="auto" style:text-underline-color="font-color" officeooo:rsid="0029ed80"/>
    </style:style>
    <style:style style:name="T34" style:family="text">
      <style:text-properties style:use-window-font-color="true" style:text-underline-style="solid" style:text-underline-width="auto" style:text-underline-color="font-color" officeooo:rsid="006011b9"/>
    </style:style>
    <style:style style:name="T35" style:family="text">
      <style:text-properties style:use-window-font-color="true" style:text-underline-style="solid" style:text-underline-width="auto" style:text-underline-color="font-color" officeooo:rsid="00744bf6"/>
    </style:style>
    <style:style style:name="T36" style:family="text">
      <style:text-properties style:use-window-font-color="true" style:text-underline-style="solid" style:text-underline-width="auto" style:text-underline-color="font-color" officeooo:rsid="004b4977"/>
    </style:style>
    <style:style style:name="T37" style:family="text">
      <style:text-properties fo:font-variant="normal" fo:text-transform="none" style:use-window-font-color="true" style:font-name="Times New Roman2" fo:font-size="12pt" fo:font-style="italic" style:text-underline-style="solid" style:text-underline-width="auto" style:text-underline-color="font-color" fo:font-weight="normal" officeooo:rsid="00374d61" fo:background-color="#ffffff" loext:char-shading-value="0" style:font-size-asian="12pt" style:font-style-asian="italic" style:font-weight-asian="normal" style:font-size-complex="12pt" style:font-style-complex="italic" style:font-weight-complex="normal" text:display="true"/>
    </style:style>
    <style:style style:name="T38" style:family="text">
      <style:text-properties fo:font-variant="normal" fo:text-transform="none" style:use-window-font-color="true" style:font-name="Times New Roman2" fo:font-size="12pt" fo:font-style="italic" style:text-underline-style="solid" style:text-underline-width="auto" style:text-underline-color="font-color" fo:font-weight="normal" officeooo:rsid="00374d61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39" style:family="text">
      <style:text-properties fo:font-variant="normal" fo:text-transform="none" style:use-window-font-color="true" style:font-name="Times New Roman2" fo:font-size="12pt" fo:font-style="italic" style:text-underline-style="solid" style:text-underline-width="auto" style:text-underline-color="font-color" fo:font-weight="normal" officeooo:rsid="00374d61" fo:background-color="#ffffff" loext:char-shading-value="0" style:font-size-asian="12pt" style:font-style-asian="italic" style:font-weight-asian="normal" style:font-name-complex="Arial1" style:font-size-complex="12pt" style:font-style-complex="italic" style:font-weight-complex="normal" text:display="true"/>
    </style:style>
    <style:style style:name="T40" style:family="text">
      <style:text-properties fo:font-variant="normal" fo:text-transform="none" style:use-window-font-color="true" style:font-name="Times New Roman2" fo:font-size="12pt" fo:font-style="italic" style:text-underline-style="none" fo:font-weight="normal" officeooo:rsid="00374d61" fo:background-color="#ffffff" loext:char-shading-value="0" style:font-size-asian="12pt" style:font-style-asian="italic" style:font-weight-asian="normal" style:font-size-complex="12pt" style:font-style-complex="italic" style:font-weight-complex="normal" text:display="true"/>
    </style:style>
    <style:style style:name="T41" style:family="text">
      <style:text-properties fo:font-variant="normal" fo:text-transform="none" style:use-window-font-color="true" style:font-name="Times New Roman2" fo:font-size="12pt" fo:font-style="italic" style:text-underline-style="none" fo:font-weight="normal" officeooo:rsid="00374d61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42" style:family="text">
      <style:text-properties fo:font-variant="normal" fo:text-transform="none" style:use-window-font-color="true" style:font-name="Times New Roman2" fo:font-size="12pt" fo:font-style="italic" style:text-underline-style="none" fo:font-weight="normal" officeooo:rsid="00374d61" fo:background-color="#ffffff" loext:char-shading-value="0" style:font-size-asian="12pt" style:font-style-asian="italic" style:font-weight-asian="normal" style:font-name-complex="Arial1" style:font-size-complex="12pt" style:font-style-complex="italic" style:font-weight-complex="normal" text:display="true"/>
    </style:style>
    <style:style style:name="T43" style:family="text">
      <style:text-properties fo:font-variant="normal" fo:text-transform="none" style:use-window-font-color="true" style:font-name="Times New Roman2" fo:font-size="12pt" fo:font-style="italic" fo:font-weight="normal" officeooo:rsid="00374d61" fo:background-color="#ffffff" loext:char-shading-value="0" style:font-size-asian="12pt" style:font-style-asian="italic" style:font-weight-asian="normal" style:font-size-complex="12pt" style:font-style-complex="italic" style:font-weight-complex="normal"/>
    </style:style>
    <style:style style:name="T44" style:family="text">
      <style:text-properties fo:font-variant="normal" fo:text-transform="none" style:use-window-font-color="true" style:font-name="Times New Roman2" fo:font-size="12pt" fo:font-style="normal" style:text-underline-style="none" fo:font-weight="normal" officeooo:rsid="001eb866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45" style:family="text">
      <style:text-properties fo:font-variant="normal" fo:text-transform="none" style:use-window-font-color="true" style:font-name="Times New Roman2" fo:font-size="12pt" fo:font-style="normal" style:text-underline-style="solid" style:text-underline-width="auto" style:text-underline-color="font-color" fo:font-weight="normal" officeooo:rsid="00fdf009" style:font-size-asian="12pt" style:font-weight-asian="normal" style:font-size-complex="12pt" style:font-weight-complex="normal"/>
    </style:style>
    <style:style style:name="T46" style:family="text">
      <style:text-properties fo:font-variant="normal" fo:text-transform="none" style:use-window-font-color="true" style:font-name="Times New Roman2" fo:font-size="12pt" fo:font-style="normal" style:text-underline-style="solid" style:text-underline-width="auto" style:text-underline-color="font-color" fo:font-weight="normal" officeooo:rsid="003beecf" style:font-size-asian="12pt" style:font-weight-asian="normal" style:font-size-complex="12pt" style:font-weight-complex="normal"/>
    </style:style>
    <style:style style:name="T47" style:family="text">
      <style:text-properties fo:font-variant="normal" fo:text-transform="none" style:use-window-font-color="true" style:font-name="Times New Roman2" fo:font-size="12pt" fo:font-style="normal" style:text-underline-style="solid" style:text-underline-width="auto" style:text-underline-color="font-color" fo:font-weight="normal" officeooo:rsid="00fdf009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font-variant="normal" fo:text-transform="none" style:use-window-font-color="true" style:font-name="Times New Roman2" fo:font-size="12pt" fo:font-style="normal" style:text-underline-style="solid" style:text-underline-width="auto" style:text-underline-color="font-color" fo:font-weight="normal" officeooo:rsid="001eb866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font-variant="normal" fo:text-transform="none" style:use-window-font-color="true" style:font-name="Times New Roman2" fo:font-size="12pt" fo:font-style="normal" style:text-underline-style="solid" style:text-underline-width="auto" style:text-underline-color="font-color" fo:font-weight="normal" officeooo:rsid="0010dada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font-variant="normal" fo:text-transform="none" style:use-window-font-color="true" style:font-name="Times New Roman2" fo:font-size="12pt" fo:font-style="normal" style:text-underline-style="solid" style:text-underline-width="auto" style:text-underline-color="font-color" fo:font-weight="normal" officeooo:rsid="002250db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font-variant="normal" fo:text-transform="none" style:use-window-font-color="true" style:font-name="Times New Roman2" fo:font-size="12pt" fo:font-style="normal" style:text-underline-style="solid" style:text-underline-width="auto" style:text-underline-color="font-color" fo:font-weight="normal" officeooo:rsid="001f57cb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font-variant="normal" fo:text-transform="none" style:use-window-font-color="true" style:font-name="Times New Roman2" fo:font-size="12pt" fo:font-style="normal" style:text-underline-style="solid" style:text-underline-width="auto" style:text-underline-color="font-color" fo:font-weight="normal" officeooo:rsid="003beecf" fo:background-color="#ffffff" loext:char-shading-value="0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font-variant="normal" fo:text-transform="none" style:use-window-font-color="true" style:font-name="Times New Roman2" fo:font-size="12pt" fo:font-style="normal" style:text-underline-style="solid" style:text-underline-width="auto" style:text-underline-color="font-color" fo:font-weight="normal" officeooo:rsid="002250db" fo:background-color="#ffffff" loext:char-shading-value="0" style:font-size-asian="12pt" style:font-style-asian="normal" style:font-weight-asian="normal" style:font-size-complex="12pt" style:font-style-complex="normal" style:font-weight-complex="normal" text:display="true"/>
    </style:style>
    <style:style style:name="T54" style:family="text">
      <style:text-properties fo:font-variant="normal" fo:text-transform="none" style:use-window-font-color="true" style:font-name="Times New Roman2" fo:font-size="12pt" fo:font-style="normal" style:text-underline-style="solid" style:text-underline-width="auto" style:text-underline-color="font-color" fo:font-weight="normal" officeooo:rsid="001eb866" fo:background-color="#ffffff" loext:char-shading-value="0" style:font-size-asian="12pt" style:font-style-asian="normal" style:font-weight-asian="normal" style:font-size-complex="12pt" style:font-style-complex="normal" style:font-weight-complex="normal" text:display="true"/>
    </style:style>
    <style:style style:name="T55" style:family="text">
      <style:text-properties fo:font-variant="normal" fo:text-transform="none" style:use-window-font-color="true" style:font-name="Times New Roman2" fo:font-size="12pt" fo:font-style="normal" style:text-underline-style="solid" style:text-underline-width="auto" style:text-underline-color="font-color" fo:font-weight="normal" fo:background-color="#ffffff" loext:char-shading-value="0" style:font-size-asian="12pt" style:font-weight-asian="normal" style:font-size-complex="12pt" style:font-weight-complex="normal" text:display="true"/>
    </style:style>
    <style:style style:name="T56" style:family="text">
      <style:text-properties fo:font-variant="normal" fo:text-transform="none" style:use-window-font-color="true" style:font-name="Times New Roman2" fo:font-size="12pt" fo:font-style="normal" style:text-underline-style="solid" style:text-underline-width="auto" style:text-underline-color="font-color" fo:font-weight="normal" officeooo:rsid="002250db" fo:background-color="#ffffff" loext:char-shading-value="0" style:font-size-asian="12pt" style:font-weight-asian="normal" style:font-size-complex="12pt" style:font-weight-complex="normal" text:display="true"/>
    </style:style>
    <style:style style:name="T57" style:family="text">
      <style:text-properties fo:font-variant="normal" fo:text-transform="none" style:use-window-font-color="true" style:font-name="Times New Roman1" fo:font-size="12pt" fo:font-style="normal" style:text-underline-style="solid" style:text-underline-width="auto" style:text-underline-color="font-color" fo:font-weight="normal" officeooo:rsid="00492eec" style:font-size-asian="12pt" style:font-style-asian="normal" style:font-weight-asian="normal" style:font-size-complex="12pt" style:font-style-complex="normal" style:font-weight-complex="normal" text:display="true"/>
    </style:style>
    <style:style style:name="T58" style:family="text">
      <style:text-properties fo:font-variant="normal" fo:text-transform="none" style:use-window-font-color="true" style:font-name="Times New Roman1" fo:font-size="12pt" fo:font-style="normal" style:text-underline-style="solid" style:text-underline-width="auto" style:text-underline-color="font-color" fo:font-weight="normal" officeooo:rsid="004a08c5" style:font-size-asian="12pt" style:font-style-asian="normal" style:font-weight-asian="normal" style:font-size-complex="12pt" style:font-style-complex="normal" style:font-weight-complex="normal" text:display="true"/>
    </style:style>
    <style:style style:name="T59" style:family="text">
      <style:text-properties fo:font-variant="normal" fo:text-transform="none" style:use-window-font-color="true" style:font-name="Times New Roman1" fo:font-size="12pt" fo:font-style="normal" style:text-underline-style="solid" style:text-underline-width="auto" style:text-underline-color="font-color" fo:font-weight="normal" officeooo:rsid="004f0b2f" style:font-size-asian="12pt" style:font-style-asian="normal" style:font-weight-asian="normal" style:font-size-complex="12pt" style:font-style-complex="normal" style:font-weight-complex="normal" text:display="true"/>
    </style:style>
    <style:style style:name="T60" style:family="text">
      <style:text-properties fo:font-variant="normal" fo:text-transform="none" style:use-window-font-color="true" style:font-name="Times New Roman1" fo:font-size="12pt" fo:font-style="normal" style:text-underline-style="solid" style:text-underline-width="auto" style:text-underline-color="font-color" fo:font-weight="normal" officeooo:rsid="008f626d" style:font-size-asian="12pt" style:font-style-asian="normal" style:font-weight-asian="normal" style:font-size-complex="12pt" style:font-style-complex="normal" style:font-weight-complex="normal" text:display="true"/>
    </style:style>
    <style:style style:name="T61" style:family="text">
      <style:text-properties fo:font-variant="normal" fo:text-transform="none" style:use-window-font-color="true" style:font-name="Times New Roman1" fo:font-size="12pt" fo:font-style="normal" style:text-underline-style="solid" style:text-underline-width="auto" style:text-underline-color="font-color" fo:font-weight="normal" officeooo:rsid="004a08c5" fo:background-color="#ffffff" loext:char-shading-value="0" style:font-size-asian="12pt" style:font-weight-asian="normal" style:font-size-complex="12pt" style:font-weight-complex="normal" text:display="true"/>
    </style:style>
    <style:style style:name="T62" style:family="text">
      <style:text-properties fo:font-variant="normal" fo:text-transform="none" style:use-window-font-color="true" style:font-name="Times New Roman1" fo:font-size="12pt" fo:font-style="normal" style:text-underline-style="solid" style:text-underline-width="auto" style:text-underline-color="font-color" fo:font-weight="normal" officeooo:rsid="004a08c5" fo:background-color="#ffffff" loext:char-shading-value="0" style:font-size-asian="12pt" style:font-style-asian="normal" style:font-weight-asian="normal" style:font-size-complex="12pt" style:font-style-complex="normal" style:font-weight-complex="normal" text:display="true"/>
    </style:style>
    <style:style style:name="T63" style:family="text">
      <style:text-properties fo:font-variant="normal" fo:text-transform="none" style:use-window-font-color="true" style:font-name="Times New Roman1" fo:font-size="12pt" fo:font-style="normal" style:text-underline-style="none" fo:font-weight="normal" officeooo:rsid="004a08c5" style:font-size-asian="12pt" style:font-style-asian="normal" style:font-weight-asian="normal" style:font-size-complex="12pt" style:font-style-complex="normal" style:font-weight-complex="normal" text:display="true"/>
    </style:style>
    <style:style style:name="T64" style:family="text">
      <style:text-properties fo:font-variant="normal" fo:text-transform="none" style:use-window-font-color="true" style:font-name="Times New Roman1" fo:font-size="12pt" style:text-underline-style="solid" style:text-underline-width="auto" style:text-underline-color="font-color" officeooo:rsid="004a08c5" fo:background-color="#ffffff" loext:char-shading-value="0" style:font-size-asian="12pt" style:font-style-asian="italic" style:font-weight-asian="normal" style:font-size-complex="12pt" style:font-style-complex="italic" style:font-weight-complex="normal" text:display="true"/>
    </style:style>
    <style:style style:name="T65" style:family="text">
      <style:text-properties fo:font-variant="normal" fo:text-transform="none" style:use-window-font-color="true" style:font-name="Times New Roman3" fo:font-size="12pt" fo:font-style="normal" style:text-underline-style="solid" style:text-underline-width="auto" style:text-underline-color="font-color" fo:font-weight="normal" style:font-size-asian="10.5pt"/>
    </style:style>
    <style:style style:name="T66" style:family="text">
      <style:text-properties fo:font-variant="normal" fo:text-transform="none" style:use-window-font-color="true" style:font-name="Times New Roman3" fo:font-size="12pt" fo:font-style="normal" style:text-underline-style="solid" style:text-underline-width="auto" style:text-underline-color="font-color" fo:font-weight="normal" officeooo:rsid="00fdf009" style:font-size-asian="10.5pt"/>
    </style:style>
    <style:style style:name="T67" style:family="text">
      <style:text-properties fo:font-variant="normal" fo:text-transform="none" style:use-window-font-color="true" style:font-name="Times New Roman3" fo:font-size="12pt" fo:font-style="normal" style:text-underline-style="solid" style:text-underline-width="auto" style:text-underline-color="font-color" fo:font-weight="normal" officeooo:rsid="00fe81c3" style:font-size-asian="10.5pt"/>
    </style:style>
    <style:style style:name="T68" style:family="text">
      <style:text-properties fo:font-variant="normal" fo:text-transform="none" style:use-window-font-color="true" style:font-name="Times New Roman3" fo:font-size="12pt" fo:font-style="normal" style:text-underline-style="solid" style:text-underline-width="auto" style:text-underline-color="font-color" fo:font-weight="normal" officeooo:rsid="008f626d" style:font-size-asian="10.5pt"/>
    </style:style>
    <style:style style:name="T69" style:family="text">
      <style:text-properties fo:font-variant="normal" fo:text-transform="none" style:use-window-font-color="true" style:font-name="Times New Roman3" fo:font-size="12pt" fo:font-style="normal" style:text-underline-style="solid" style:text-underline-width="auto" style:text-underline-color="font-color" fo:font-weight="normal" officeooo:rsid="003beecf" style:font-size-asian="10.5pt"/>
    </style:style>
    <style:style style:name="T70" style:family="text">
      <style:text-properties fo:font-variant="normal" fo:text-transform="none" style:use-window-font-color="true" style:font-name="Times New Roman3" fo:font-size="12pt" fo:font-style="normal" style:text-underline-style="solid" style:text-underline-width="auto" style:text-underline-color="font-color" fo:font-weight="normal" officeooo:rsid="00fdf009" style:font-size-asian="10.5pt" style:font-style-asian="italic" style:font-weight-asian="normal" style:font-size-complex="12pt" style:font-style-complex="italic" style:font-weight-complex="normal" text:display="true"/>
    </style:style>
    <style:style style:name="T71" style:family="text">
      <style:text-properties fo:font-variant="normal" fo:text-transform="none" style:use-window-font-color="true" style:font-name="Times New Roman3" fo:font-size="12pt" fo:font-style="normal" style:text-underline-style="solid" style:text-underline-width="auto" style:text-underline-color="font-color" fo:font-weight="normal" officeooo:rsid="00fe81c3" style:font-size-asian="10.5pt" style:font-style-asian="italic" style:font-weight-asian="normal" style:font-size-complex="12pt" style:font-style-complex="italic" style:font-weight-complex="normal" text:display="true"/>
    </style:style>
    <style:style style:name="T72" style:family="text">
      <style:text-properties fo:font-variant="normal" fo:text-transform="none" style:use-window-font-color="true" style:font-name="Times New Roman3" fo:font-size="12pt" fo:font-style="normal" style:text-underline-style="solid" style:text-underline-width="auto" style:text-underline-color="font-color" fo:font-weight="normal" officeooo:rsid="003beecf" style:font-size-asian="10.5pt" style:font-style-asian="italic" style:font-weight-asian="normal" style:font-size-complex="12pt" style:font-style-complex="italic" style:font-weight-complex="normal" text:display="true"/>
    </style:style>
    <style:style style:name="T73" style:family="text">
      <style:text-properties fo:font-variant="normal" fo:text-transform="none" style:use-window-font-color="true" style:font-name="Times New Roman3" fo:font-size="12pt" fo:font-style="normal" style:text-underline-style="solid" style:text-underline-width="auto" style:text-underline-color="font-color" fo:font-weight="normal" officeooo:rsid="008f626d" style:font-size-asian="10.5pt" style:font-style-asian="italic" style:font-weight-asian="normal" style:font-size-complex="12pt" style:font-style-complex="italic" style:font-weight-complex="normal" text:display="true"/>
    </style:style>
    <style:style style:name="T74" style:family="text">
      <style:text-properties fo:font-variant="normal" fo:text-transform="none" style:use-window-font-color="true" style:font-name="Times New Roman3" fo:font-size="12pt" fo:font-style="normal" style:text-underline-style="solid" style:text-underline-width="auto" style:text-underline-color="font-color" fo:font-weight="normal" officeooo:rsid="006406e0" style:font-size-asian="10.5pt" style:font-style-asian="italic" style:font-weight-asian="normal" style:font-size-complex="12pt" style:font-style-complex="italic" style:font-weight-complex="normal" text:display="true"/>
    </style:style>
    <style:style style:name="T75" style:family="text">
      <style:text-properties fo:font-variant="normal" fo:text-transform="none" style:use-window-font-color="true" style:font-name="Times New Roman3" fo:font-size="12pt" fo:font-style="normal" style:text-underline-style="solid" style:text-underline-width="auto" style:text-underline-color="font-color" fo:font-weight="normal" officeooo:rsid="001f57cb" style:font-size-asian="12pt" style:font-style-asian="normal" style:font-weight-asian="normal" style:font-size-complex="12pt" style:font-style-complex="normal" style:font-weight-complex="normal"/>
    </style:style>
    <style:style style:name="T76" style:family="text">
      <style:text-properties fo:font-variant="normal" fo:text-transform="none" style:use-window-font-color="true" style:font-name="Times New Roman3" fo:font-size="12pt" fo:font-style="normal" style:text-underline-style="none" fo:font-weight="normal" officeooo:rsid="00fe81c3" style:font-size-asian="10.5pt"/>
    </style:style>
    <style:style style:name="T77" style:family="text">
      <style:text-properties fo:font-variant="normal" fo:text-transform="none" style:use-window-font-color="true" style:font-name="Times New Roman3" fo:font-size="12pt" fo:font-style="normal" style:text-underline-style="none" fo:font-weight="normal" officeooo:rsid="00fe81c3" style:font-size-asian="10.5pt" style:font-style-asian="italic" style:font-weight-asian="normal" style:font-size-complex="12pt" style:font-style-complex="italic" style:font-weight-complex="normal" text:display="true"/>
    </style:style>
    <style:style style:name="T78" style:family="text">
      <style:text-properties fo:font-variant="normal" fo:text-transform="none" style:font-name="Times New Roman1" fo:font-size="12pt" style:text-underline-style="none" officeooo:rsid="00c21817" fo:background-color="#ffffff" loext:char-shading-value="0" style:font-size-asian="12pt" style:font-style-asian="italic" style:font-weight-asian="normal" style:font-size-complex="12pt" style:font-style-complex="italic" style:font-weight-complex="normal" text:display="true"/>
    </style:style>
    <style:style style:name="T79" style:family="text">
      <style:text-properties fo:font-variant="normal" fo:text-transform="none" style:font-name="Times New Roman1" fo:font-size="12pt" style:text-underline-style="none" officeooo:rsid="012bf8d2" fo:background-color="#ffffff" loext:char-shading-value="0" style:font-size-asian="12pt" style:font-style-asian="italic" style:font-weight-asian="normal" style:font-size-complex="12pt" style:font-style-complex="italic" style:font-weight-complex="normal" text:display="true"/>
    </style:style>
    <style:style style:name="T80" style:family="text">
      <style:text-properties fo:font-variant="normal" fo:text-transform="none" style:font-name="Times New Roman1" fo:font-size="12pt" style:text-underline-style="none" officeooo:rsid="00caa046" fo:background-color="#ffffff" loext:char-shading-value="0" style:font-size-asian="12pt" style:font-style-asian="italic" style:font-weight-asian="normal" style:font-size-complex="12pt" style:font-style-complex="italic" style:font-weight-complex="normal" text:display="true"/>
    </style:style>
    <style:style style:name="T81" style:family="text">
      <style:text-properties fo:font-variant="normal" fo:text-transform="none" style:font-name="Times New Roman1" fo:font-size="12pt" style:text-underline-style="none" officeooo:rsid="00caa046" style:font-size-asian="12pt" style:font-style-asian="italic" style:font-weight-asian="normal" style:font-size-complex="12pt" style:font-style-complex="italic" style:font-weight-complex="normal" text:display="true"/>
    </style:style>
    <style:style style:name="T82" style:family="text">
      <style:text-properties fo:font-variant="normal" fo:text-transform="none" style:font-name="Times New Roman1" fo:font-size="12pt" style:text-underline-style="none" officeooo:rsid="00656363" style:font-size-asian="12pt" style:font-style-asian="italic" style:font-weight-asian="normal" style:font-size-complex="12pt" style:font-style-complex="italic" style:font-weight-complex="normal" text:display="true"/>
    </style:style>
    <style:style style:name="T83" style:family="text">
      <style:text-properties officeooo:rsid="003dd077"/>
    </style:style>
    <style:style style:name="T84" style:family="text">
      <style:text-properties style:text-underline-style="solid" style:text-underline-width="auto" style:text-underline-color="font-color" officeooo:rsid="0029ed80"/>
    </style:style>
    <style:style style:name="T85" style:family="text">
      <style:text-properties style:text-underline-style="solid" style:text-underline-width="auto" style:text-underline-color="font-color" officeooo:rsid="0021d09d"/>
    </style:style>
    <style:style style:name="T86" style:family="text">
      <style:text-properties style:text-underline-style="solid" style:text-underline-width="auto" style:text-underline-color="font-color" officeooo:rsid="00742df3"/>
    </style:style>
    <style:style style:name="T87" style:family="text">
      <style:text-properties fo:font-weight="normal" officeooo:rsid="001d7104" style:font-weight-asian="normal" style:font-weight-complex="normal"/>
    </style:style>
    <style:style style:name="T88" style:family="text">
      <style:text-properties fo:font-weight="normal" officeooo:rsid="0001baac" style:font-weight-asian="normal" style:font-weight-complex="normal"/>
    </style:style>
    <style:style style:name="T89" style:family="text">
      <style:text-properties officeooo:rsid="003beecf"/>
    </style:style>
    <style:style style:name="T90" style:family="text">
      <style:text-properties officeooo:rsid="010c3566"/>
    </style:style>
    <style:style style:name="T91" style:family="text">
      <style:text-properties officeooo:rsid="00aeb603"/>
    </style:style>
    <style:style style:name="T92" style:family="text">
      <style:text-properties officeooo:rsid="00fdf009"/>
    </style:style>
    <style:style style:name="T93" style:family="text">
      <style:text-properties officeooo:rsid="00f8ed00"/>
    </style:style>
    <style:style style:name="T94" style:family="text">
      <style:text-properties officeooo:rsid="00492eec"/>
    </style:style>
    <style:style style:name="T95" style:family="text">
      <style:text-properties style:font-name="Times New Roman1" style:text-underline-style="none" officeooo:rsid="00caa046" style:font-size-asian="12pt" style:font-style-asian="italic" style:font-weight-asian="normal" style:font-size-complex="12pt" style:font-style-complex="italic" style:font-weight-complex="normal" text:display="true"/>
    </style:style>
    <style:style style:name="T96" style:family="text">
      <style:text-properties style:font-name="Times New Roman1" fo:font-size="12pt" style:text-underline-style="none" officeooo:rsid="00caa046" style:font-size-asian="12pt" style:font-style-asian="italic" style:font-weight-asian="normal" style:font-size-complex="12pt" style:font-style-complex="italic" style:font-weight-complex="normal" text:display="true"/>
    </style:style>
    <style:style style:name="T97" style:family="text">
      <style:text-properties officeooo:rsid="00411032"/>
    </style:style>
    <style:style style:name="T98" style:family="text">
      <style:text-properties officeooo:rsid="00569b94"/>
    </style:style>
    <style:style style:name="T99" style:family="text">
      <style:text-properties officeooo:rsid="0062fa5a"/>
    </style:style>
    <style:style style:name="T100" style:family="text">
      <style:text-properties officeooo:rsid="0075e7a5"/>
    </style:style>
    <style:style style:name="T101" style:family="text">
      <style:text-properties officeooo:rsid="007739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nnexe"/>
      </text:sequence-decls>
      <text:p text:style-name="P15"><text:span text:style-name="T9">C</text:span>onseil <text:span text:style-name="T10">M</text:span>unicipal du <text:span text:style-name="T89">24 juillet 2</text:span>01<text:span text:style-name="T11">5</text:span> à <text:span text:style-name="T12">19</text:span> h <text:span text:style-name="T13">0</text:span>0</text:p>
      <text:p text:style-name="P2">à l'Hôtel de Ville - Salle du conseil municipal - 1er <text:span text:style-name="T99">é</text:span>tage</text:p>
      <text:p text:style-name="P8"/>
      <text:p text:style-name="P8"/>
      <text:p text:style-name="P8">ORDRE DU JOUR</text:p>
      <text:p text:style-name="P9"/>
      <text:p text:style-name="P10">*****</text:p>
      <text:p text:style-name="P6">a. Appel nominal</text:p>
      <text:list xml:id="list7700762229838317678" text:style-name="numérotation_20_abc">
        <text:list-header>
          <text:p text:style-name="P12">Article L 2121 – 17 du C.G.C.T.</text:p>
        </text:list-header>
      </text:list>
      <text:p text:style-name="P7"><text:span text:style-name="T14">b. Désignation du Secréta</text:span>ire de Séance</text:p>
      <text:p text:style-name="P3">Article L. 2121 – 15 du C.G.C.T.</text:p>
      <text:p text:style-name="P4"/>
      <text:p text:style-name="P5"/>
      <text:list xml:id="list8631746938808454007" text:style-name="numérotation_20_des_20_points">
        <text:list-header>
          <text:h text:style-name="P26" text:outline-level="2"/>
          <text:h text:style-name="P18" text:outline-level="2"><text:bookmark-start text:name="__RefHeading__13667_1590442031"/><text:span text:style-name="T87">Point</text:span> d'information<text:bookmark-end text:name="__RefHeading__13667_1590442031"/></text:h>
          <text:h text:style-name="P28" text:outline-level="2"><text:span text:style-name="T15">– </text:span><text:span text:style-name="T16">sur la situation financière de la Ville </text:span><text:span text:style-name="T17">et l’exécution du budget voté par le Conseil municipal le 19 décembre 2014</text:span></text:h>
          <text:h text:style-name="P18" text:outline-level="2"/>
        </text:list-header>
        <text:list-item>
          <text:h text:style-name="P19" text:outline-level="2"><text:bookmark-start text:name="__RefHeading__12761_662629772"/>Adoption du compte-rendu de la séance du <text:span text:style-name="T83">c</text:span>onseil <text:span text:style-name="T83">m</text:span>unicipal du <text:span text:style-name="T89">26 juin 2015</text:span><text:bookmark-end text:name="__RefHeading__12761_662629772"/></text:h>
          <text:h text:style-name="P19" text:outline-level="2"/>
        </text:list-item>
        <text:list-item>
          <text:h text:style-name="P23" text:outline-level="2"><text:bookmark-start text:name="__RefHeading__4651_1504447819"/><text:span text:style-name="T18">Octroi de la g</text:span><text:span text:style-name="T19">arantie de la ville de Saint-Dié-des-Vosges </text:span><text:span text:style-name="T18">à la S.A. Le</text:span><text:span text:style-name="T19"> Toit Vosgien pour </text:span><text:span text:style-name="T18">le réaménagement d’un prêt </text:span><text:span text:style-name="T19">souscrit auprès de la Caisse des Dépôts et Consignations</text:span><text:bookmark-end text:name="__RefHeading__4651_1504447819"/></text:h>
          <text:h text:style-name="P23" text:outline-level="2"><text:span text:style-name="annexe"><text:span text:style-name="T80"/></text:span></text:h>
        </text:list-item>
        <text:list-item>
          <text:h text:style-name="P24" text:outline-level="2"><text:bookmark-start text:name="__RefHeading__4653_1504447819"/><text:span text:style-name="T20">D</text:span><text:span text:style-name="T21">otation </text:span><text:span text:style-name="T22">Politique de la Ville</text:span><text:span text:style-name="T21"> (D.</text:span><text:span text:style-name="T22">P</text:span><text:span text:style-name="T21">.</text:span><text:span text:style-name="T22">V.</text:span><text:span text:style-name="T21">)</text:span><text:span text:style-name="T20"> </text:span><text:span text:style-name="T23">201</text:span><text:span text:style-name="T24">5</text:span><text:bookmark-end text:name="__RefHeading__4653_1504447819"/></text:h>
          <text:h text:style-name="P24" text:outline-level="2"><text:span text:style-name="T24"/></text:h>
        </text:list-item>
        <text:list-item>
          <text:h text:style-name="P25" text:outline-level="2"><text:bookmark-start text:name="__RefHeading__6703_1417176426"/><text:span text:style-name="T33">A</text:span><text:span text:style-name="T36">ttribution d</text:span><text:span text:style-name="T35">e</text:span><text:span text:style-name="T36"> subvention</text:span><text:span text:style-name="T35">s</text:span><text:span text:style-name="T36"> </text:span><text:span text:style-name="T35">aux</text:span><text:span text:style-name="T34"> </text:span><text:span text:style-name="T36">association</text:span><text:span text:style-name="T35">s</text:span><text:bookmark-end text:name="__RefHeading__6703_1417176426"/></text:h>
          <text:h text:style-name="P25" text:outline-level="2"><text:span text:style-name="T35"/></text:h>
          <text:h text:style-name="P20" text:outline-level="2"><text:bookmark-start text:name="__RefHeading__6786_684111575"/><text:span text:style-name="T33">Tr</text:span><text:span text:style-name="T84">ansparence administrative - </text:span><text:span text:style-name="T85">Rapports des </text:span><text:span text:style-name="T86">D</text:span><text:span text:style-name="T85">élégataires </text:span><text:span text:style-name="T84">des </text:span><text:span text:style-name="T86">S</text:span><text:span text:style-name="T84">ervices </text:span><text:span text:style-name="T86">P</text:span><text:span text:style-name="T84">ublics et rapports du Maire sur ces D.S.P.</text:span><text:bookmark-end text:name="__RefHeading__6786_684111575"/></text:h>
          <text:h text:style-name="P20" text:outline-level="2"><text:span text:style-name="T84"/></text:h>
        </text:list-item>
        <text:list-item>
          <text:h text:style-name="P17" text:outline-level="2"><text:bookmark-start text:name="__RefHeading__3765_372408612"/><text:span text:style-name="T45">Rapport annuel 201</text:span><text:span text:style-name="T46">4</text:span><text:span text:style-name="T45"> de GrDF, concessionnaire du réseau gaz de la Ville</text:span><text:bookmark-end text:name="__RefHeading__3765_372408612"/></text:h>
          <text:h text:style-name="P17" text:outline-level="2"><text:span text:style-name="T45"/></text:h>
        </text:list-item>
        <text:list-item>
          <text:h text:style-name="P30" text:outline-level="2"><text:bookmark-start text:name="__RefHeading__3767_372408612"/><text:span text:style-name="T45">Rapport annuel 201</text:span><text:span text:style-name="T46">4</text:span><text:span text:style-name="T45"> de la Société DALKIA, concessionnaire de la chaufferie de Kellermann </text:span><text:bookmark-end text:name="__RefHeading__3767_372408612"/></text:h>
        </text:list-item>
        <text:list-item>
          <text:h text:style-name="P34" text:outline-level="2"><text:bookmark-start text:name="__RefHeading__3769_372408612"/><text:span text:style-name="annexe"><text:span text:style-name="T58">Rapport du Maire sur le service public de chauffage urbain</text:span></text:span><text:bookmark-end text:name="__RefHeading__3769_372408612"/></text:h>
          <text:h text:style-name="P17" text:outline-level="2"><text:span text:style-name="T65"/></text:h>
        </text:list-item>
        <text:list-item>
          <text:h text:style-name="P17" text:outline-level="2"><text:bookmark-start text:name="__RefHeading__4655_1504447819"/><text:span text:style-name="T65">Rapport annuel 201</text:span><text:span text:style-name="T69">4</text:span><text:span text:style-name="T65"> de la Société </text:span><text:span text:style-name="T66">AQUADIE, titulaire d'un contrat de partenariat portant sur la réalisation d'un centre aqualudique pour la ville de </text:span><text:span text:style-name="T75">Saint-Dié-des-Vosges</text:span><text:bookmark-end text:name="__RefHeading__4655_1504447819"/></text:h>
          <text:h text:style-name="P17" text:outline-level="2"><text:span text:style-name="annexe"><text:span text:style-name="T81"/></text:span></text:h>
        </text:list-item>
        <text:list-item>
          <text:h text:style-name="P17" text:outline-level="2"><text:bookmark-start text:name="__RefHeading__13894_108433428"/><text:span text:style-name="annexe"><text:span text:style-name="T57">Rapport du Maire sur </text:span></text:span><text:span text:style-name="annexe"><text:span text:style-name="T59">le </text:span></text:span><text:span text:style-name="annexe"><text:span text:style-name="T58">contrat de partenariat avec la Société Aquadié</text:span></text:span><text:bookmark-end text:name="__RefHeading__13894_108433428"/></text:h>
          <text:p text:style-name="P16"><text:span text:style-name="T41"/></text:p>
        </text:list-item>
        <text:list-item>
          <text:h text:style-name="P31" text:outline-level="2"><text:bookmark-start text:name="__RefHeading__3771_372408612"/><text:soft-page-break/>Rapport annuel 201<text:span text:style-name="T89">4</text:span> de la Société <text:span text:style-name="T101">TRANSDEV</text:span>, délégataire du service public de transport<text:span text:style-name="T98">s</text:span> urbain<text:span text:style-name="T98">s</text:span> <text:bookmark-end text:name="__RefHeading__3771_372408612"/></text:h>
        </text:list-item>
        <text:list-item>
          <text:h text:style-name="P21" text:outline-level="2"><text:bookmark-start text:name="__RefHeading__13892_108433428"/><text:span text:style-name="annexe"><text:span text:style-name="T57">Rapport du Maire sur le service public de </text:span></text:span><text:span text:style-name="annexe"><text:span text:style-name="T58">transports urbains</text:span></text:span><text:bookmark-end text:name="__RefHeading__13892_108433428"/></text:h>
          <text:h text:style-name="P21" text:outline-level="2"><text:span text:style-name="annexe"><text:span text:style-name="T58"/></text:span></text:h>
        </text:list-item>
        <text:list-item>
          <text:h text:style-name="P32" text:outline-level="2"><text:bookmark-start text:name="__RefHeading__4657_1504447819"/>Rapport annuel 201<text:span text:style-name="T89">4</text:span> de la Société <text:span text:style-name="T100">ELIOR, délégataire </text:span>du service public de <text:span text:style-name="T92">la restauration collective</text:span><text:bookmark-end text:name="__RefHeading__4657_1504447819"/></text:h>
        </text:list-item>
        <text:list-item>
          <text:h text:style-name="P22" text:outline-level="2"><text:bookmark-start text:name="__RefHeading__13890_108433428"/><text:span text:style-name="annexe"><text:span text:style-name="T57">Rapport du Maire sur le service public de la restauration collective</text:span></text:span><text:bookmark-end text:name="__RefHeading__13890_108433428"/></text:h>
          <text:h text:style-name="P22" text:outline-level="2"><text:span text:style-name="annexe"><text:span text:style-name="T57"/></text:span></text:h>
        </text:list-item>
        <text:list-item>
          <text:h text:style-name="P31" text:outline-level="2"><text:bookmark-start text:name="__RefHeading__3773_372408612"/><text:span text:style-name="T66">Rapport annuel 201</text:span><text:span text:style-name="T69">4</text:span><text:span text:style-name="T66"> de la Société </text:span><text:span text:style-name="T67">Lyonnaise des Eaux France</text:span><text:span text:style-name="T66">, délégataire du service public de </text:span><text:span text:style-name="T68">l'assainissement</text:span><text:bookmark-end text:name="__RefHeading__3773_372408612"/></text:h>
        </text:list-item>
        <text:list-item>
          <text:h text:style-name="P21" text:outline-level="2"><text:bookmark-start text:name="__RefHeading__2352_372408612"/><text:span text:style-name="annexe"><text:span text:style-name="T58">Rapport du Maire sur le service public de </text:span></text:span><text:span text:style-name="annexe"><text:span text:style-name="T60">l'assainissement</text:span></text:span><text:bookmark-end text:name="__RefHeading__2352_372408612"/></text:h>
          <text:h text:style-name="P21" text:outline-level="2"><text:span text:style-name="annexe"><text:span text:style-name="T60"/></text:span></text:h>
        </text:list-item>
        <text:list-item>
          <text:h text:style-name="P21" text:outline-level="2"><text:bookmark-start text:name="__RefHeading__2354_372408612"/><text:span text:style-name="annexe"><text:span text:style-name="T74">R</text:span></text:span><text:span text:style-name="annexe"><text:span text:style-name="T70">apport annuel 201</text:span></text:span><text:span text:style-name="annexe"><text:span text:style-name="T72">4</text:span></text:span><text:span text:style-name="annexe"><text:span text:style-name="T70"> de la Société </text:span></text:span><text:span text:style-name="annexe"><text:span text:style-name="T71">Lyonnaise des Eaux France</text:span></text:span><text:span text:style-name="annexe"><text:span text:style-name="T70">, délégataire du service public </text:span></text:span><text:span text:style-name="annexe"><text:span text:style-name="T71">de </text:span></text:span><text:span text:style-name="annexe"><text:span text:style-name="T73">l'eau</text:span></text:span><text:bookmark-end text:name="__RefHeading__2354_372408612"/></text:h>
          <text:h text:style-name="P35" text:outline-level="2"><text:span text:style-name="annexe"><text:span text:style-name="T58"/></text:span></text:h>
        </text:list-item>
        <text:list-item>
          <text:h text:style-name="P35" text:outline-level="2"><text:bookmark-start text:name="__RefHeading__2356_372408612"/><text:span text:style-name="annexe"><text:span text:style-name="T58">Rapport du Maire sur le service public </text:span></text:span><text:span text:style-name="annexe"><text:span text:style-name="T60">de l'eau</text:span></text:span><text:bookmark-end text:name="__RefHeading__2356_372408612"/></text:h>
          <text:h text:style-name="P35" text:outline-level="2"><text:span text:style-name="annexe"><text:span text:style-name="T60"/></text:span></text:h>
        </text:list-item>
        <text:list-item>
          <text:h text:style-name="P33" text:outline-level="2"><text:bookmark-start text:name="__RefHeading__16422_230872004"/><text:span text:style-name="T47">R</text:span><text:span text:style-name="T48">apport annuel 201</text:span><text:span text:style-name="T52">4</text:span><text:span text:style-name="T48"> de la société </text:span><text:span text:style-name="T49">O.G.F. - Direction des crématoriums, </text:span><text:span text:style-name="T48">délégataire du service public </text:span><text:span text:style-name="T50">d'aménagement et d'exploitation du </text:span><text:span text:style-name="T48">site cinéraire </text:span><text:span text:style-name="T50">de la ville de </text:span><text:span text:style-name="T51">Saint-Dié-des-Vosges</text:span><text:bookmark-end text:name="__RefHeading__16422_230872004"/></text:h>
        </text:list-item>
        <text:list-item>
          <text:h text:style-name="P20" text:outline-level="2"><text:bookmark-start text:name="__RefHeading__13900_108433428"/><text:span text:style-name="annexe"><text:span text:style-name="T62">Rapport du Maire sur le service public</text:span></text:span><text:span text:style-name="annexe"><text:span text:style-name="T64"> </text:span></text:span><text:span text:style-name="annexe"><text:span text:style-name="T53">d'aménagement et d'exploitation du </text:span></text:span><text:span text:style-name="annexe"><text:span text:style-name="T54">site cinéraire</text:span></text:span><text:bookmark-end text:name="__RefHeading__13900_108433428"/></text:h>
          <text:h text:style-name="P20" text:outline-level="2"><text:span text:style-name="annexe"><text:span text:style-name="T54"/></text:span></text:h>
        </text:list-item>
        <text:list-item>
          <text:h text:style-name="P27" text:outline-level="2"><text:bookmark-start text:name="__RefHeading__2756_1399977396"/><text:span text:style-name="annexe"><text:span text:style-name="T26">Compte-rendu des décisions du Maire </text:span></text:span><text:span text:style-name="annexe"><text:span text:style-name="T27">+ tableau récapitulatif des marchés attribués du </text:span></text:span><text:span text:style-name="annexe"><text:span text:style-name="T28">1</text:span></text:span><text:span text:style-name="annexe"><text:span text:style-name="T32">6</text:span></text:span><text:span text:style-name="annexe"><text:span text:style-name="T31"> juin</text:span></text:span><text:span text:style-name="annexe"><text:span text:style-name="T30"> 2015</text:span></text:span><text:span text:style-name="annexe"><text:span text:style-name="T27"> au </text:span></text:span><text:span text:style-name="annexe"><text:span text:style-name="T32">16 juillet</text:span></text:span><text:span text:style-name="annexe"><text:span text:style-name="T27"> </text:span></text:span><text:span text:style-name="annexe"><text:span text:style-name="T29">2015</text:span></text:span><text:bookmark-end text:name="__RefHeading__2756_1399977396"/></text:h>
        </text:list-item>
        <text:list-item>
          <text:h text:style-name="P29" text:outline-level="2"><text:bookmark-start text:name="__RefHeading__4651_1125196067"/>Questions diverses<text:bookmark-end text:name="__RefHeading__4651_1125196067"/></text:h>
          <text:p text:style-name="P11"><text:span text:style-name="T5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2" svg:font-family="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CG Times (W1)" svg:font-family="'CG Times (W1)', 'Times New Roman'" style:font-family-generic="roman" style:font-pitch="variable"/>
    <style:font-face style:name="Footlight MT Light" svg:font-family="'Footlight MT Light', 'Book Antiqua'" style:font-family-generic="roman" style:font-pitch="variable"/>
    <style:font-face style:name="Symbol" svg:font-family="Symbol" style:font-family-generic="roman" style:font-pitch="variable"/>
    <style:font-face style:name="Times New Roman1" svg:font-family="'Times New Roman'" style:font-family-generic="roman" style:font-pitch="variable"/>
    <style:font-face style:name="Times New Roman3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titre_20_principal_20_2" style:display-name="titre principal 2" style:family="paragraph" style:parent-style-name="Standard">
      <style:paragraph-properties fo:margin-left="2cm" fo:margin-right="2cm" fo:margin-top="0cm" fo:margin-bottom="0cm" loext:contextual-spacing="false" fo:line-height="150%" fo:text-align="center" style:justify-single-word="false" fo:text-indent="0cm" style:auto-text-indent="false" style:border-line-width="0.088cm 0.088cm 0.088cm" fo:padding-left="0.15cm" fo:padding-right="0.15cm" fo:padding-top="0.45cm" fo:padding-bottom="0.45cm" fo:border="7.51pt double #000000" style:shadow="none"/>
      <style:text-properties fo:font-size="14pt"/>
    </style:style>
    <style:style style:name="titre_20_principal_20_1" style:display-name="titre principal 1" style:family="paragraph" style:parent-style-name="titre_20_principal_20_2">
      <style:text-properties style:text-underline-style="solid" style:text-underline-width="auto" style:text-underline-color="font-color" fo:font-weight="bold"/>
    </style:style>
    <style:style style:name="séparation_20_étoile" style:display-name="séparation étoile" style:family="paragraph" style:parent-style-name="Standard">
      <style:paragraph-properties fo:margin-top="0cm" fo:margin-bottom="0.199cm" loext:contextual-spacing="false" fo:text-align="center" style:justify-single-word="false"/>
      <style:text-properties fo:font-weight="bold"/>
    </style:style>
    <style:style style:name="ODJ" style:family="paragraph" style:parent-style-name="séparation_20_étoile">
      <style:paragraph-properties fo:line-height="150%"/>
      <style:text-properties style:text-underline-style="solid" style:text-underline-width="auto" style:text-underline-color="font-color"/>
    </style:style>
    <style:style style:name="Corps_20_de_20_texte_20_2" style:display-name="Corps de texte 2" style:family="paragraph" style:parent-style-name="Standard">
      <style:text-properties fo:font-size="12pt" style:font-size-asian="12pt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list-style-name="" style:class="index" style:master-page-name="">
      <style:paragraph-properties fo:margin-left="0.3cm" fo:margin-right="0cm" fo:margin-top="0cm" fo:margin-bottom="0.199cm" loext:contextual-spacing="false" fo:keep-together="always" fo:text-indent="-0.3cm" style:auto-text-indent="false" style:page-number="auto" fo:background-color="transparent" style:shadow="none">
        <style:tab-stops>
          <style:tab-stop style:position="16.501cm" style:type="right" style:leader-style="dotted" style:leader-text="."/>
        </style:tab-stops>
        <style:background-image/>
      </style:paragraph-properties>
      <style:text-properties fo:font-variant="normal" fo:text-transform="none" fo:font-size="11pt"/>
    </style:style>
    <style:style style:name="point_20_détail" style:display-name="point détail" style:family="paragraph" style:parent-style-name="Standard" style:master-page-name="">
      <style:paragraph-properties fo:margin-top="0.4cm" fo:margin-bottom="0cm" loext:contextual-spacing="false" fo:text-align="justify" style:justify-single-word="false" fo:keep-together="always" style:page-number="auto"/>
    </style:style>
    <style:style style:name="point_20_titre" style:display-name="point titre" style:family="paragraph" style:parent-style-name="point_20_détail" style:default-outline-level="2" style:list-style-name="numérotation_20_des_20_points" style:master-page-name="">
      <style:paragraph-properties fo:margin-left="0cm" fo:margin-right="0cm" fo:margin-top="0cm" fo:margin-bottom="0cm" loext:contextual-spacing="false" fo:text-indent="-1cm" style:auto-text-indent="false" style:page-number="auto" fo:keep-with-next="always">
        <style:tab-stops/>
      </style:paragraph-properties>
      <style:text-properties style:text-underline-style="solid" style:text-underline-width="auto" style:text-underline-color="font-color"/>
    </style:style>
    <style:style style:name="rapporteurs" style:family="paragraph" style:parent-style-name="point_20_détail">
      <style:paragraph-properties fo:margin-top="0.4cm" fo:margin-bottom="0.4cm" loext:contextual-spacing="false" fo:line-height="100%">
        <style:tab-stops/>
      </style:paragraph-properties>
      <style:text-properties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re_20_sous_20_opération" style:display-name="Titre sous opération" style:family="paragraph" style:parent-style-name="Standard">
      <style:paragraph-properties fo:margin-top="0.423cm" fo:margin-bottom="0.635cm" loext:contextual-spacing="false" fo:text-align="center" style:justify-single-word="false">
        <style:tab-stops>
          <style:tab-stop style:position="0.751cm"/>
          <style:tab-stop style:position="1.501cm"/>
          <style:tab-stop style:position="4.501cm"/>
          <style:tab-stop style:position="7.502cm"/>
        </style:tab-stops>
      </style:paragraph-properties>
      <style:text-properties fo:text-transform="uppercase" style:font-name="Footlight MT Light" fo:font-family="'Footlight MT Light', 'Book Antiqua'" style:font-family-generic="roman" style:font-pitch="variable" fo:font-size="16pt" style:text-underline-style="solid" style:text-underline-width="auto" style:text-underline-color="font-color" fo:font-weight="bold" style:font-size-asian="16pt" style:font-weight-asian="bold" style:font-name-complex="Footlight MT Light" style:font-family-complex="'Footlight MT Light', 'Book Antiqua'" style:font-family-generic-complex="roman" style:font-pitch-complex="variable" style:font-size-complex="12pt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Retrait_20_corps_20_de_20_texte_20_3" style:display-name="Retrait corps de texte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Corps_20_de_20_texte_20_3" style:display-name="Corps de texte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G Times (W1)" fo:font-family="'CG Times (W1)', 'Times New Roman'" style:font-family-generic="roman" style:font-pitch="variable" fo:font-size="10pt" style:font-size-asian="10pt" style:font-name-complex="CG Times (W1)" style:font-family-complex="'CG Times (W1)', 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loext:contextual-spacing="false"/>
      <style:text-properties fo:font-style="italic" style:font-style-asian="italic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0.001cm" fo:margin-right="0cm" fo:text-indent="0cm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spip" style:family="paragraph" style:parent-style-name="Standard">
      <style:paragraph-properties fo:margin-top="0.494cm" fo:margin-bottom="0.494cm" loext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annexe" style:family="text">
      <style:text-properties fo:color="#2300dc" fo:font-style="italic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haracter_5f_20_5f_style" style:display-name="Character_20_style" style:family="text"/>
    <style:style style:name="Page_20_Number" style:display-name="Page Number" style:family="text" style:parent-style-name="Police_20_par_20_défaut"/>
    <style:style style:name="Police_20_par_20_défaut" style:display-name="Police par défaut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Arial" fo:font-family="Arial" style:font-family-generic="swiss" style:font-pitch="variable" style:font-name-asian="Times New Roman1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6z0" style:family="text">
      <style:text-properties fo:font-style="normal" fo:font-weight="bold" style:font-style-asian="normal" style:font-weight-asian="bold"/>
    </style:style>
    <style:style style:name="WW8Num5z0" style:family="text"/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érotation_20_des_20_points" style:display-name="numérotation des points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1cm"/>
        </style:list-level-properties>
      </text:list-level-style-number>
    </text:list-style>
    <text:list-style style:name="numérotation_20_abc" style:display-name="numérotation abc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3" style:num-suffix="." style:num-format="a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4" style:num-suffix="." style:num-format="a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6" style:num-suffix="." style:num-format="a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7" style:num-suffix="." style:num-format="a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style:num-suffix="." style:num-format="a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style:num-suffix="." style:num-format="a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  <style:text-properties style:font-name="Times New Roman1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87cm" fo:text-indent="-0.635cm" fo:margin-left="7.87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68cm" fo:text-indent="-0.635cm" fo:margin-left="11.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51cm" fo:text-indent="-0.635cm" fo:margin-left="0.885cm"/>
        </style:list-level-properties>
      </text:list-level-style-number>
      <text:list-level-style-bullet text:level="2" text:style-name="WW8Num6z1" style:num-suffix="." text:bullet-char="-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1"/>
      </text:list-level-style-bullet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0.4cm" fo:text-indent="-0.635cm" fo:margin-left="0.63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Aria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GUERVIN</meta:initial-creator>
    <meta:creation-date>2015-06-15T17:45:13.508000000</meta:creation-date>
    <dc:date>2015-07-17T18:10:23.451000000</dc:date>
    <dc:creator>Isabelle BECK</dc:creator>
    <meta:editing-duration>P1DT11M49S</meta:editing-duration>
    <meta:editing-cycles>98</meta:editing-cycles>
    <meta:generator>LibreOffice/4.3.7.2$Windows_x86 LibreOffice_project/8a35821d8636a03b8bf4e15b48f59794652c68ba</meta:generator>
    <meta:printed-by>Isabelle BECK</meta:printed-by>
    <meta:print-date>2015-07-17T17:24:12.363000000</meta:print-date>
    <meta:document-statistic meta:table-count="0" meta:image-count="0" meta:object-count="0" meta:page-count="2" meta:paragraph-count="33" meta:word-count="392" meta:character-count="2377" meta:non-whitespace-character-count="2034"/>
  </office:meta>
</office:document-meta>
</file>