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c9f6" officeooo:paragraph-rsid="0017c9f6"/>
    </style:style>
    <style:style style:name="P2" style:family="paragraph" style:parent-style-name="Standard">
      <style:text-properties officeooo:rsid="0017c9f6" officeooo:paragraph-rsid="001a1f78"/>
    </style:style>
    <style:style style:name="P3" style:family="paragraph" style:parent-style-name="Standard">
      <style:text-properties officeooo:rsid="0018ee4c" officeooo:paragraph-rsid="0018ee4c"/>
    </style:style>
    <style:style style:name="P4" style:family="paragraph" style:parent-style-name="Standard">
      <style:text-properties officeooo:rsid="0019c313" officeooo:paragraph-rsid="0019c313"/>
    </style:style>
    <style:style style:name="P5" style:family="paragraph" style:parent-style-name="Standard">
      <style:text-properties officeooo:rsid="001a09cd" officeooo:paragraph-rsid="001a09cd"/>
    </style:style>
    <style:style style:name="P6" style:family="paragraph" style:parent-style-name="Standard">
      <style:text-properties officeooo:rsid="001a09cd" officeooo:paragraph-rsid="001d09c4"/>
    </style:style>
    <style:style style:name="P7" style:family="paragraph" style:parent-style-name="Standard">
      <style:text-properties officeooo:rsid="001d82d9" officeooo:paragraph-rsid="001d82d9"/>
    </style:style>
    <style:style style:name="P8" style:family="paragraph" style:parent-style-name="Standard">
      <style:text-properties fo:color="#c9211e" loext:opacity="100%" officeooo:rsid="0017c9f6" officeooo:paragraph-rsid="001a1f78"/>
    </style:style>
    <style:style style:name="P9" style:family="paragraph" style:parent-style-name="Standard">
      <style:text-properties fo:color="#c9211e" loext:opacity="100%" officeooo:rsid="0017c9f6" officeooo:paragraph-rsid="0017c9f6"/>
    </style:style>
    <style:style style:name="T1" style:family="text">
      <style:text-properties officeooo:rsid="0017c9f6"/>
    </style:style>
    <style:style style:name="T2" style:family="text">
      <style:text-properties officeooo:rsid="0018ee4c"/>
    </style:style>
    <style:style style:name="T3" style:family="text">
      <style:text-properties officeooo:rsid="0019c313"/>
    </style:style>
    <style:style style:name="T4" style:family="text">
      <style:text-properties officeooo:rsid="001a09cd"/>
    </style:style>
    <style:style style:name="T5" style:family="text">
      <style:text-properties style:text-position="super 58%"/>
    </style:style>
    <style:style style:name="T6" style:family="text">
      <style:text-properties officeooo:rsid="001ba79a"/>
    </style:style>
    <style:style style:name="T7" style:family="text">
      <style:text-properties officeooo:rsid="001d09c4"/>
    </style:style>
    <style:style style:name="T8" style:family="text">
      <style:text-properties officeooo:rsid="002035bd"/>
    </style:style>
    <style:style style:name="T9" style:family="text">
      <style:text-properties officeooo:rsid="002142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aint-Dié-des-Vosges : permanences du poste mobile de proximité de la police municipale</text:p>
      <text:p text:style-name="P2"/>
      <text:p text:style-name="P8">Lundi 3 janvier, 14 h – 16 h, place Salvador-Allende</text:p>
      <text:p text:style-name="P8">Mardi 4 janvier, 10 h 30 – 12 h 30, marché hebdomadaire</text:p>
      <text:p text:style-name="P9">Jeudi 6 janvier, 15 h – 17 h, parking centre social Germaine-Till<text:span text:style-name="T3">i</text:span>on</text:p>
      <text:p text:style-name="P9"/>
      <text:p text:style-name="P9">Mardi 11 janvier, 10 h – 12 h, parking d’Intermarché</text:p>
      <text:p text:style-name="P9">Mercredi 12 janvier, 13 h 30 – 15 h 30, parking de la MJC de l’Orme</text:p>
      <text:p text:style-name="P9">Jeudi 13 janvier, 14 h 30 – 16 h 30, pont de la République</text:p>
      <text:p text:style-name="P9"/>
      <text:p text:style-name="P9">Mercredi 19 janvier, 13 h 30 – 15 h 30, place Pierre-Sémard</text:p>
      <text:p text:style-name="P9">Jeudi 20 janvier, 10 h – 12 h, parking de la rue du Paradis</text:p>
      <text:p text:style-name="P9">Samedi 22 janvier, 14 h – 15 h 30, Parvis de la Nef</text:p>
      <text:p text:style-name="P9"/>
      <text:p text:style-name="P9">Mardi 25 janvier, 10 h 30 – 12 h 30, marché hebdomadaire</text:p>
      <text:p text:style-name="P9">Mercredi 26 janvier, 10 h – 11 h, maison de quartier de La Bolle</text:p>
      <text:p text:style-name="P9">Samedi 29 janvier, 15 h – 17 h, place Jean-XXIII</text:p>
      <text:p text:style-name="P9"/>
      <text:p text:style-name="P1">Lundi 31 janvier, 14 h – 16 h, parking de l’agence Vosg<text:span text:style-name="T6">e</text:span>lis <text:span text:style-name="T4">à</text:span> Saint-Roch</text:p>
      <text:p text:style-name="P1">Jeudi 3 février, 13 h 45 – 15 h 30, rue Jean-Moulin</text:p>
      <text:p text:style-name="P1">Samedi 5 février, 15 h 30 – 17 h 30, marché du samedi</text:p>
      <text:p text:style-name="P1"/>
      <text:p text:style-name="P1">Mardi 8 février, 10 h – 12 h, parking de l’Hôpital Saint-Charles</text:p>
      <text:p text:style-name="P1">Mercredi 9 février, 09 h 30 – 11 h 30, jardin Simone-Veil ; 14 h – 16 h, rue Edmond-Haouy</text:p>
      <text:p text:style-name="P1"/>
      <text:p text:style-name="P1">Lundi 14 février, 15 h 15 – 17 h 15, parking du centre social Lucie-Aubrac</text:p>
      <text:p text:style-name="P1">Mardi 15 février, 10 h 30 – 12 h 30, marché hebdomadaire</text:p>
      <text:p text:style-name="P1">Mercredi 16 février, 14 h – 16 h, city-stade de Saint-Roch</text:p>
      <text:p text:style-name="P1"/>
      <text:p text:style-name="P1">Mardi 22 février, 15 h – 17 h, parking de la MJC de l’Orme</text:p>
      <text:p text:style-name="P1">Jeudi 24 février, 08 h 30 – 10 h 30, parking de l’école Georges-Darmois</text:p>
      <text:p text:style-name="P1">Samedi 26 février, 15 h 30 – 17 h 30, marché du samedi</text:p>
      <text:p text:style-name="P1"/>
      <text:p text:style-name="P1">Mardi 1 mars, 10 h 30 – 12 h 30, rue Jean-Parvé</text:p>
      <text:p text:style-name="P1">Jeudi 3 mars, 9 h – 11 h, parking de l’école Camille-Claudel ; 1<text:span text:style-name="T8">3</text:span> h <text:span text:style-name="T8">30</text:span> – 1<text:span text:style-name="T8">5</text:span> h <text:span text:style-name="T8">30</text:span>, parking d’Intermarché</text:p>
      <text:p text:style-name="P1"/>
      <text:p text:style-name="P1">Mardi 8 mars, 10 h 30 – 12 h 30, marché hebdomadaire</text:p>
      <text:p text:style-name="P1">Mercredi 9 mars, <text:span text:style-name="T2">13 h 45 – 15 h 15, place Salvador-Allende</text:span></text:p>
      <text:p text:style-name="P3">Samedi 12 mars, 1<text:span text:style-name="T6">4 h</text:span> – 1<text:span text:style-name="T6">6</text:span> h , <text:span text:style-name="T6">place Jean-XXIII</text:span></text:p>
      <text:p text:style-name="P3"/>
      <text:p text:style-name="P3">Lundi 14 mars, 15 h – 17 h, parking de la MJC de l’Orme</text:p>
      <text:p text:style-name="P3">Jeudi 17 mars, 15 h – 17 h, place des Déportés</text:p>
      <text:p text:style-name="P3">Vendredi 18 mars, 13 h 30 – 15 h 15, maison de quartier de la Bolle</text:p>
      <text:p text:style-name="P3"/>
      <text:p text:style-name="P3">Mardi 22<text:span text:style-name="T1"> mars, </text:span>10 h – 12 h, maison de quartier de Robache</text:p>
      <text:p text:style-name="P3">Mercredi 23 mars, 09 h – 11 h, parking du Décathlon</text:p>
      <text:p text:style-name="P3"><text:span text:style-name="T8">Jeudi 24</text:span><text:span text:style-name="T1"> mars, </text:span>14 h <text:span text:style-name="T8">30 </text:span>– 16 h, rue Jean-Moulin</text:p>
      <text:p text:style-name="P3"/>
      <text:p text:style-name="P3">Mardi 29 mars, 10 h 30 – 12 h 30, marché hebdomadaire</text:p>
      <text:p text:style-name="P4">Mercredi 30 mars, 14 h – 15 h 45, parking de KAFE</text:p>
      <text:p text:style-name="P4">Jeudi 31 mars, 15 h – 17 h, parking du centre social Germaine-Tillion</text:p>
      <text:p text:style-name="P4"><text:soft-page-break/></text:p>
      <text:p text:style-name="P4">Mardi 5 avril, 8 h 30 – 11 h, lotissement du Haut-d’Anould</text:p>
      <text:p text:style-name="P4">Mercredi 6 avril, 10 h – 12 h, parking de la MJC de l’Orme</text:p>
      <text:p text:style-name="P4">Samedi 9 avril, 15 h 30 – 17 h 30, marché du samedi</text:p>
      <text:p text:style-name="P4"/>
      <text:p text:style-name="P4">Lundi 11 avril, 15 h 30 – 17 h 30, place Pierre-Semard</text:p>
      <text:p text:style-name="P4">Mardi 12 avril, 13 h 30 – 15 h 30, rue du Pré-Fleuri</text:p>
      <text:p text:style-name="P4"><text:span text:style-name="T9">Jeudi 14</text:span> avril, 14 h – 16 h 30, rue Edmond-Haouy</text:p>
      <text:p text:style-name="P4"/>
      <text:p text:style-name="P4">Mardi 19 avril, 10 h 30 – 12 h 30, marché hebdomadaire</text:p>
      <text:p text:style-name="P4">Mercredi 20 avril, 13 h 30 – 15 h 15, place Salvador-Allende</text:p>
      <text:p text:style-name="P4">Vendredi 22 avril, 15 h – 17 h, place Jean-XXIII</text:p>
      <text:p text:style-name="P4"/>
      <text:p text:style-name="P4">Lundi 25 avril, 14 h – 16 h, parking <text:span text:style-name="T4">de l’agence </text:span>Vosg<text:span text:style-name="T6">e</text:span>lis <text:span text:style-name="T4">à</text:span> l’Orme</text:p>
      <text:p text:style-name="P4">Jeudi 28 avril, 13 h 45 – 15 h 30, parking de KAFE</text:p>
      <text:p text:style-name="P4">Samedi 30 avril, 15 h 30 – 17 h 30, marché du samedi</text:p>
      <text:p text:style-name="P4"/>
      <text:p text:style-name="P5">Mardi 3 <text:span text:style-name="T7">mai</text:span>, 14 h 30 – 16 h 30, place de la 1ère Armée</text:p>
      <text:p text:style-name="P5">Jeudi 5 <text:span text:style-name="T7">mai</text:span>, 13 h 30 – 15 h 30, parking de l’hôpital Saint-Charles</text:p>
      <text:p text:style-name="P6"><text:span text:style-name="T9">Vendredi 6</text:span> <text:span text:style-name="T7">mai</text:span>, 14 h – 16 h, parking d’Intermarché</text:p>
      <text:p text:style-name="P5"/>
      <text:p text:style-name="P6">Mardi 10 <text:span text:style-name="T7">mai</text:span>, 10 h 30 – 12 h 30, marché hebdomadaire</text:p>
      <text:p text:style-name="P6">Mercredi 11 <text:span text:style-name="T7">mai</text:span>, 13 h 30 – 15 h 30, city-stade de Saint-Roch</text:p>
      <text:p text:style-name="P6">Vendredi 13 <text:span text:style-name="T7">mai</text:span>, 14 h – 16 h, parvis de la NEF</text:p>
      <text:p text:style-name="P5"/>
      <text:p text:style-name="P6">Mercredi 18 <text:span text:style-name="T7">mai</text:span>, 12 h – 14 h, place Jean-Masson à l’Orme</text:p>
      <text:p text:style-name="P6">Jeudi 19 <text:span text:style-name="T7">mai</text:span>, 13 h 45 – 15 h 30, rue Jean-Moulin</text:p>
      <text:p text:style-name="P6">Samedi 21 <text:span text:style-name="T7">mai</text:span>, 15 h 30 – 17 h 30, marché du samedi</text:p>
      <text:p text:style-name="P5"/>
      <text:p text:style-name="P6">Mardi 24 <text:span text:style-name="T7">mai</text:span>, 11 h – 13 h, parking de l’école Camille-Claudel</text:p>
      <text:p text:style-name="P6">Mercredi 25 <text:span text:style-name="T7">mai</text:span>, 09 h 30 – 11 h 30, parking du Décathlon</text:p>
      <text:p text:style-name="P6"><text:span text:style-name="T9">Jeudi 26</text:span> <text:span text:style-name="T7">mai</text:span>, 14 h 30 – 16 h 30, rue Edmond-Haouy</text:p>
      <text:p text:style-name="P5"/>
      <text:p text:style-name="P6">Mardi 31 <text:span text:style-name="T7">mai</text:span>, 10 h 30 – 12 h 30, marché hebdomadaire</text:p>
      <text:p text:style-name="P5">Mercredi 1<text:span text:style-name="T5">er</text:span> <text:span text:style-name="T7">juin</text:span>, 14 h – 16 h, square de la 103<text:span text:style-name="T5">e</text:span> division US</text:p>
      <text:p text:style-name="P5">Jeudi 2 <text:span text:style-name="T7">juin</text:span>, 15 h – 17 h, parking Emmaüs à Saint-Roch</text:p>
      <text:p text:style-name="P5"/>
      <text:p text:style-name="P6">Mardi 7 <text:span text:style-name="T7">juin</text:span>, 16 h – 18 h, parking de la MJC de l’Orme</text:p>
      <text:p text:style-name="P6">Mercredi 8 <text:span text:style-name="T7">juin</text:span>, 10 h 30 – 12 h 30, maison de quartier de La Bolle</text:p>
      <text:p text:style-name="P6">Samedi 11 <text:span text:style-name="T7">juin</text:span>, 15 h 30 – 17 h 30, marché du samedi</text:p>
      <text:p text:style-name="P5"/>
      <text:p text:style-name="P6">Mardi 14 <text:span text:style-name="T7">juin</text:span>, 10 h 30 – 12 h 30, parking d’Intermarché</text:p>
      <text:p text:style-name="P6">Mercredi 15 <text:span text:style-name="T7">juin</text:span>, 10 h 30 – 12 h 30, parking du lycée Jules-Ferry</text:p>
      <text:p text:style-name="P6">Jeudi 16 <text:span text:style-name="T7">juin</text:span>, 09 h – 12 h, maison de quartier de Robach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6T15:35:41.915000000</meta:creation-date>
    <dc:date>2022-02-01T09:29:46.231000000</dc:date>
    <meta:editing-duration>PT7M18S</meta:editing-duration>
    <meta:editing-cycles>4</meta:editing-cycles>
    <meta:generator>LibreOffice/7.1.8.1$Windows_x86 LibreOffice_project/e1f30c802c3269a1d052614453f260e49458c82c</meta:generator>
    <meta:document-statistic meta:table-count="0" meta:image-count="0" meta:object-count="0" meta:page-count="2" meta:paragraph-count="71" meta:word-count="840" meta:character-count="4089" meta:non-whitespace-character-count="3248"/>
  </office:meta>
</office:document-meta>
</file>